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Verdana2" fo:font-size="12pt" fo:font-weight="bold" officeooo:paragraph-rsid="00b91bc5" style:font-size-asian="12pt" style:font-weight-asian="bold" style:font-name-complex="Verdana2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91bc5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91bc5" style:letter-kerning="true" fo:background-color="transparent" style:font-name-asian="SimSun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c9dddc" style:letter-kerning="true" fo:background-color="transparent" style:font-name-asian="SimSun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132d87" officeooo:paragraph-rsid="00b91bc5" style:letter-kerning="true" fo:background-color="transparent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132d87" officeooo:paragraph-rsid="00b91bc5" style:letter-kerning="true" fo:background-color="transparent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b91bc5" style:letter-kerning="true" fo:background-color="transparent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text-properties fo:color="#000000" loext:opacity="100%" style:font-name="Verdana2" fo:font-size="11pt" fo:font-weight="bold" officeooo:paragraph-rsid="00b91bc5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b91bc5" style:letter-kerning="true" fo:background-color="transparent" style:font-name-asian="SimSun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b91bc5" style:letter-kerning="true" fo:background-color="transparent" style:font-name-asian="SimSun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text-properties fo:color="#000000" loext:opacity="100%" style:font-name="Verdana2" fo:font-size="6pt" fo:font-weight="bold" officeooo:paragraph-rsid="00b91bc5" style:font-size-asian="5.25pt" style:font-weight-asian="bold" style:font-name-complex="Verdana2" style:font-size-complex="6pt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fo:color="#000000" loext:opacity="100%" style:font-name="Verdana2" fo:font-size="12pt" fo:font-weight="bold" officeooo:paragraph-rsid="00b91bc5" style:font-size-asian="12pt" style:font-weight-asian="bold" style:font-name-complex="Verdana2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2" fo:font-size="12pt" fo:language="es" fo:country="SV" fo:font-style="normal" style:text-underline-style="none" fo:font-weight="bold" officeooo:rsid="00aac1eb" officeooo:paragraph-rsid="00b91bc5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2" fo:font-size="12pt" fo:language="es" fo:country="SV" fo:font-style="normal" style:text-underline-style="none" fo:font-weight="bold" officeooo:rsid="00132d87" officeooo:paragraph-rsid="00b91bc5" style:letter-kerning="true" fo:background-color="transparent" style:font-name-asian="SimSun" style:font-size-asian="12pt" style:language-asian="zh" style:country-asian="CN" style:font-style-asian="normal" style:font-weight-asian="bold" style:font-name-complex="Verdana2" style:font-size-complex="12pt" style:language-complex="zxx" style:country-complex="none" style:font-style-complex="normal" style:font-weight-complex="bold" style:text-scale="100%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b91bc5" style:letter-kerning="true" fo:background-color="transparent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officeooo:paragraph-rsid="00b91bc5" style:font-size-asian="11pt" style:font-size-complex="11pt"/>
    </style:style>
    <style:style style:name="P24" style:family="paragraph" style:parent-style-name="Standard">
      <style:text-properties style:font-name="Verdana2" fo:font-size="11pt" fo:font-weight="bold" officeooo:rsid="001bdbb2" officeooo:paragraph-rsid="00d01918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9642c" style:font-weight-asian="bold" style:font-weight-complex="bold"/>
    </style:style>
    <style:style style:name="T7" style:family="text">
      <style:text-properties fo:font-weight="bold" officeooo:rsid="00c5a102" style:font-weight-asian="bold" style:font-weight-complex="bold"/>
    </style:style>
    <style:style style:name="T8" style:family="text">
      <style:text-properties fo:font-weight="bold" officeooo:rsid="00ba03c7" style:font-weight-asian="bold" style:font-weight-complex="bold"/>
    </style:style>
    <style:style style:name="T9" style:family="text">
      <style:text-properties fo:font-weight="bold" officeooo:rsid="00bce248" style:font-weight-asian="bold" style:font-weight-complex="bold"/>
    </style:style>
    <style:style style:name="T10" style:family="text">
      <style:text-properties fo:font-weight="bold" officeooo:rsid="00be9bcd" style:font-weight-asian="bold" style:font-weight-complex="bold"/>
    </style:style>
    <style:style style:name="T11" style:family="text">
      <style:text-properties fo:font-weight="bold" officeooo:rsid="00cb62d3" style:font-weight-asian="bold" style:font-weight-complex="bold"/>
    </style:style>
    <style:style style:name="T12" style:family="text">
      <style:text-properties fo:font-weight="bold" officeooo:rsid="00cd0cbd" style:font-weight-asian="bold" style:font-weight-complex="bold"/>
    </style:style>
    <style:style style:name="T13" style:family="text">
      <style:text-properties fo:language="es" fo:country="MX"/>
    </style:style>
    <style:style style:name="T14" style:family="text">
      <style:text-properties fo:language="es" fo:country="MX" fo:font-weight="bold" style:font-weight-asian="bold" style:font-weight-complex="bold"/>
    </style:style>
    <style:style style:name="T15" style:family="text">
      <style:text-properties fo:language="es" fo:country="MX" officeooo:rsid="00ca35df"/>
    </style:style>
    <style:style style:name="T16" style:family="text">
      <style:text-properties fo:language="es" fo:country="MX" officeooo:rsid="00cc7ab2"/>
    </style:style>
    <style:style style:name="T17" style:family="text">
      <style:text-properties fo:language="es" fo:country="MX" officeooo:rsid="00bb4668"/>
    </style:style>
    <style:style style:name="T18" style:family="text">
      <style:text-properties fo:language="es" fo:country="MX" officeooo:rsid="00c46509"/>
    </style:style>
    <style:style style:name="T19" style:family="text">
      <style:text-properties officeooo:rsid="00ca35df"/>
    </style:style>
    <style:style style:name="T20" style:family="text">
      <style:text-properties officeooo:rsid="00cc7ab2"/>
    </style:style>
    <style:style style:name="T21" style:family="text">
      <style:text-properties fo:color="#000000" loext:opacity="100%" style:font-name="Verdana2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2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2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2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2" fo:font-size="11pt" fo:font-style="normal" style:text-underline-style="none" fo:font-weight="normal" officeooo:rsid="00bac820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2" fo:font-size="11pt" fo:font-style="normal" style:text-underline-style="none" fo:font-weight="normal" officeooo:rsid="00b56dc1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2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loext:opacity="100%" style:font-name="Verdana2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2" fo:font-size="11pt" fo:font-style="normal" style:text-underline-style="none" fo:font-weight="normal" officeooo:rsid="00b91bc5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color="#000000" loext:opacity="100%" style:font-name="Verdana2" fo:font-size="11pt" fo:font-style="normal" style:text-underline-style="none" fo:font-weight="normal" officeooo:rsid="00c15cdb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color="#000000" loext:opacity="100%" style:font-name="Verdana2" fo:font-size="11pt" fo:font-style="normal" style:text-underline-style="none" fo:font-weight="bold" officeooo:rsid="00b56dc1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32" style:family="text">
      <style:text-properties fo:color="#000000" loext:opacity="100%" style:font-name="Verdana2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33" style:family="text">
      <style:text-properties fo:color="#000000" loext:opacity="100%" style:font-name="Verdana2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34" style:family="text">
      <style:text-properties officeooo:rsid="00c2c39d"/>
    </style:style>
    <style:style style:name="T35" style:family="text">
      <style:text-properties officeooo:rsid="00d8c9de"/>
    </style:style>
    <style:style style:name="T36" style:family="text">
      <style:text-properties officeooo:rsid="00b610c6"/>
    </style:style>
    <style:style style:name="T37" style:family="text">
      <style:text-properties officeooo:rsid="00dabf29"/>
    </style:style>
    <style:style style:name="T38" style:family="text">
      <style:text-properties officeooo:rsid="00ce4c2b"/>
    </style:style>
    <style:style style:name="T39" style:family="text">
      <style:text-properties officeooo:rsid="00c4cfe0"/>
    </style:style>
    <style:style style:name="T40" style:family="text">
      <style:text-properties officeooo:rsid="00bac820"/>
    </style:style>
    <style:style style:name="T41" style:family="text">
      <style:text-properties officeooo:rsid="00d41f85"/>
    </style:style>
    <style:style style:name="T42" style:family="text">
      <style:text-properties officeooo:rsid="00d90cd7"/>
    </style:style>
    <style:style style:name="T43" style:family="text">
      <style:text-properties officeooo:rsid="00d0e901"/>
    </style:style>
    <style:style style:name="T44" style:family="text">
      <style:text-properties officeooo:rsid="00b6dccb"/>
    </style:style>
    <style:style style:name="T45" style:family="text">
      <style:text-properties officeooo:rsid="00c512cd"/>
    </style:style>
    <style:style style:name="T46" style:family="text">
      <style:text-properties officeooo:rsid="00ce7a0d"/>
    </style:style>
    <style:style style:name="T47" style:family="text">
      <style:text-properties officeooo:rsid="00d703c6"/>
    </style:style>
    <style:style style:name="T48" style:family="text">
      <style:text-properties officeooo:rsid="00c5a102"/>
    </style:style>
    <style:style style:name="T49" style:family="text">
      <style:text-properties officeooo:rsid="00d158a3"/>
    </style:style>
    <style:style style:name="T50" style:family="text">
      <style:text-properties officeooo:rsid="00b76574"/>
    </style:style>
    <style:style style:name="T51" style:family="text">
      <style:text-properties officeooo:rsid="00dab40e"/>
    </style:style>
    <style:style style:name="T52" style:family="text">
      <style:text-properties officeooo:rsid="00d2b7e4"/>
    </style:style>
    <style:style style:name="T53" style:family="text">
      <style:text-properties style:font-name="Verdana1" fo:language="es" fo:country="AR" officeooo:rsid="00c5a102" style:language-complex="ar" style:country-complex="SA"/>
    </style:style>
    <style:style style:name="T54" style:family="text">
      <style:text-properties style:font-name="Verdana1" fo:language="es" fo:country="AR" officeooo:rsid="00dab40e" style:language-complex="ar" style:country-complex="SA"/>
    </style:style>
    <style:style style:name="T55" style:family="text">
      <style:text-properties style:font-name="Verdana1" fo:language="es" fo:country="AR" officeooo:rsid="00c0fae3" style:language-complex="ar" style:country-complex="SA"/>
    </style:style>
    <style:style style:name="T56" style:family="text">
      <style:text-properties officeooo:rsid="00be9bcd"/>
    </style:style>
    <style:style style:name="T57" style:family="text">
      <style:text-properties officeooo:rsid="00bf0c1d"/>
    </style:style>
    <style:style style:name="T58" style:family="text">
      <style:text-properties officeooo:rsid="00c624ad"/>
    </style:style>
    <style:style style:name="T59" style:family="text">
      <style:text-properties officeooo:rsid="00c8fec3"/>
    </style:style>
    <style:style style:name="T60" style:family="text">
      <style:text-properties officeooo:rsid="00c9b826"/>
    </style:style>
    <style:style style:name="T61" style:family="text">
      <style:text-properties officeooo:rsid="00c9dddc"/>
    </style:style>
    <style:style style:name="T62" style:family="text">
      <style:text-properties officeooo:rsid="00ca998a"/>
    </style:style>
    <style:style style:name="T63" style:family="text">
      <style:text-properties officeooo:rsid="00cc9e12"/>
    </style:style>
    <style:style style:name="T64" style:family="text">
      <style:text-properties style:font-name="Verdana2" fo:font-size="11pt" fo:font-weight="bold" officeooo:rsid="001bdbb2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Diputadas y Diputados de Santa Fe:</text:p>
      <text:p text:style-name="P16"/>
      <text:p text:style-name="P9"><text:span text:style-name="T21">La Comisión de </text:span><text:span text:style-name="T22">Asuntos Constitucionales y Legislación General </text:span><text:span text:style-name="T21">ha considerado el Proyecto de Ley</text:span><text:span text:style-name="T23"> </text:span><text:span text:style-name="T32">5</text:span><text:span text:style-name="T33">0854 </text:span><text:span text:style-name="T31">FP - PS</text:span><text:span text:style-name="T23">, </text:span><text:span text:style-name="T24">de</text:span><text:span text:style-name="T25">l</text:span><text:span text:style-name="T22"> </text:span><text:span text:style-name="T23">diputado</text:span><text:span text:style-name="T27"> Gari</text:span><text:span text:style-name="T26">b</text:span><text:span text:style-name="T27">ay </text:span><text:span text:style-name="T29">por el cual se crea la ”Red</text:span><text:span text:style-name="T27"> de </text:span><text:span text:style-name="T29">Centros de</text:span><text:span text:style-name="T27"> </text:span><text:span text:style-name="T26">S</text:span><text:span text:style-name="T27">ervicios </text:span><text:span text:style-name="T26">T</text:span><text:span text:style-name="T27">ecnológicos </text:span><text:span text:style-name="T29">y de Formación </text:span><text:span text:style-name="T27">de la </text:span><text:span text:style-name="T26">P</text:span><text:span text:style-name="T27">rovincia”, </text:span><text:span text:style-name="T29">destinada a coordinar y ampliar las distintas ofertas de servicio</text:span><text:span text:style-name="T30">s</text:span><text:span text:style-name="T29"> tecnológicos de formación para el apoyo y desarrollo del sector productivo</text:span><text:span text:style-name="T21">; y, </text:span><text:span text:style-name="T28">por las razones expuestas en los fundamentos y las que podrá dar el miembro informante, esta Comisión aconseja la aprobación del siguiente texto con modificaciones:</text:span></text:p>
      <text:p text:style-name="P18"/>
      <text:p text:style-name="P15"/>
      <text:p text:style-name="P19">LA LEGISLATURA DE LA PROVINCIA DE SANTA FE</text:p>
      <text:p text:style-name="P8">SANCIONA CON FUERZA DE</text:p>
      <text:p text:style-name="P20">LEY:</text:p>
      <text:p text:style-name="P21"/>
      <text:p text:style-name="P21">RED DE CENTROS DE SERVICIOS TECNOLÓGICOS <text:span text:style-name="T34">Y DE FORMACIÓN</text:span></text:p>
      <text:p text:style-name="P13"/>
      <text:p text:style-name="P17"/>
      <text:p text:style-name="P10"><text:span text:style-name="T5">ARTÍCULO 1 - Creación.</text:span> Créase la Red de Centros de Servicios Tecnológicos <text:span text:style-name="T34">y de Formación</text:span> <text:span text:style-name="T58">(en adelante la Red) </text:span>destinada a coordinar y ampliar las distintas ofertas de servicios <text:span text:style-name="T34">tecnológicos y de formación</text:span> para el apoyo y desarrollo del sector productivo.</text:p>
      <text:p text:style-name="P10"/>
      <text:p text:style-name="P10"><text:span text:style-name="T14">ARTÍCULO 2 - Definiciones.</text:span><text:span text:style-name="T13"> Se definen como Centros </text:span><text:span text:style-name="T15">de </text:span><text:span text:style-name="T16">S</text:span><text:span text:style-name="T15">ervicios</text:span><text:span text:style-name="T13"> Tecnológicos y de </text:span><text:span text:style-name="T16">F</text:span><text:span text:style-name="T13">ormación </text:span><text:span text:style-name="T18">a</text:span><text:span text:style-name="T13"> todas aquellas instituciones, públicas o privadas, que tengan </text:span><text:span text:style-name="T18">por</text:span><text:span text:style-name="T13"> objetivo la realización de actividades destinadas a la generación de conocimientos tecnológicos, el desarrollo de una oferta de servicios de apoyo a la industria, y la formación de recursos humanos para </text:span><text:span text:style-name="T17">su</text:span><text:span text:style-name="T13"> incorporación en los procesos productivos.</text:span></text:p>
      <text:p text:style-name="P10"/>
      <text:p text:style-name="P10"><text:soft-page-break/><text:span text:style-name="T5">ARTÍCULO 3 - Clasificación.</text:span> Los Centros <text:span text:style-name="T19">de </text:span><text:span text:style-name="T20">S</text:span><text:span text:style-name="T19">ervicios</text:span> Tecnológicos y de <text:span text:style-name="T20">F</text:span>ormación pueden clasificarse de la siguiente manera:</text:p>
      <text:p text:style-name="P10"><text:span text:style-name="T35">a)</text:span> Según sus objetivos:</text:p>
      <text:p text:style-name="P10">a.<text:span text:style-name="T35">1</text:span>) <text:span text:style-name="T36">m</text:span>ultisectoriales: <text:span text:style-name="T37">s</text:span>on aquellas instituciones que ofrecen herramientas para la mejora de la competitividad con carácter multitecnológico o multisectorial y desarrollan actividades de transferencia al sector privado; <text:span text:style-name="T36">y,</text:span></text:p>
      <text:p text:style-name="P10"><text:span text:style-name="T35">a.2</text:span>) <text:span text:style-name="T36">s</text:span>ectoriales: <text:span text:style-name="T37">s</text:span>on aquellas instituciones que ofrecen herramientas para la mejora de la competitividad para un determinado sector productivo.</text:p>
      <text:p text:style-name="P10"><text:span text:style-name="T35">b)</text:span> Según su conformación:</text:p>
      <text:p text:style-name="P10"><text:span text:style-name="T35">b.1</text:span>) <text:span text:style-name="T36">p</text:span>ública: sus autoridades son designadas por el <text:span text:style-name="T38">E</text:span>stado <text:span text:style-name="T38">N</text:span><text:span text:style-name="T39">acional o </text:span><text:span text:style-name="T38">P</text:span><text:span text:style-name="T39">rovincial</text:span> y sus recursos son fundamentalmente <text:span text:style-name="T38">provenientes </text:span>d<text:span text:style-name="T38">e fondos</text:span> públicos;</text:p>
      <text:p text:style-name="P10">b.<text:span text:style-name="T35">2</text:span>) <text:span text:style-name="T36">p</text:span>rivada: sus autoridades son designadas por el sector privado y sus recursos son fundamentalmente <text:span text:style-name="T38">provenientes </text:span>d<text:span text:style-name="T38">e fondos privados</text:span>; <text:span text:style-name="T36">y,</text:span></text:p>
      <text:p text:style-name="P10"><text:span text:style-name="T35">b.3</text:span>) <text:span text:style-name="T36">m</text:span>ixto: <text:span text:style-name="Fuente_20_de_20_párrafo_20_predeter.">su conformación es con participación pública y privada, y debe tener reconocimiento de un sector específico o de un territorio en el ámbito a actuar.</text:span></text:p>
      <text:p text:style-name="P10"><text:span text:style-name="T35">c)</text:span> Según sus actividades:</text:p>
      <text:p text:style-name="P10"><text:span text:style-name="T35">c.1</text:span>) <text:span text:style-name="T36">i</text:span>nvestigación <text:span text:style-name="T37">y</text:span> <text:span text:style-name="T39">t</text:span>ransferencia tecnológica;</text:p>
      <text:p text:style-name="P10"><text:span text:style-name="T35">c.2</text:span>) <text:span text:style-name="T36">d</text:span>esarrollo e innovación tecnológica de nuevos productos y tecnología de producción;</text:p>
      <text:p text:style-name="P10">c.<text:span text:style-name="T35">3</text:span>) <text:span text:style-name="T36">c</text:span>entro de calibración de equipos, <text:span text:style-name="T39">t</text:span>esteo de productos <text:span text:style-name="T37">y</text:span> <text:span text:style-name="T38">c</text:span>ertificación de producto;</text:p>
      <text:p text:style-name="P10"><text:span text:style-name="T35">c.4</text:span>) <text:span text:style-name="T36">c</text:span>apacitación especializada <text:span text:style-name="T37">y</text:span> <text:span text:style-name="T38">c</text:span>ertificación de competencia profesionales;</text:p>
      <text:p text:style-name="P10"><text:span text:style-name="T35">c.5</text:span>) <text:span text:style-name="T40">b</text:span>uenas <text:span text:style-name="T40">p</text:span>rácticas de <text:span text:style-name="T40">m</text:span>anufacturas y seguridad laboral;</text:p>
      <text:p text:style-name="P10"><text:span text:style-name="T35">c.6</text:span>) <text:span text:style-name="T36">i</text:span>ncubación de empresas; <text:span text:style-name="T41">y</text:span></text:p>
      <text:p text:style-name="P10"><text:span text:style-name="T35">c.7</text:span>) mixto, la combinación de todas o algunas de las actividades de los anteriores incisos.</text:p>
      <text:p text:style-name="P10"/>
      <text:p text:style-name="P10"><text:span text:style-name="T5">ARTÍCULO 4 - Objetivo</text:span><text:span text:style-name="T9">s</text:span><text:span text:style-name="T5">.</text:span> La <text:span text:style-name="T42">R</text:span>ed <text:span text:style-name="T43">tiene</text:span> los siguientes objetivos:</text:p>
      <text:p text:style-name="P17"/>
      <text:p text:style-name="P10">a) <text:span text:style-name="T36">i</text:span>ntegrar la oferta de servicios tecnológicos existentes en la <text:span text:style-name="T38">P</text:span>rovincia, promoviendo su coordinación;</text:p>
      <text:p text:style-name="P10">b) <text:span text:style-name="T44">f</text:span>ortalecer la oferta de servicios tecnológicos existentes;</text:p>
      <text:p text:style-name="P10"><text:soft-page-break/><text:span text:style-name="T44">c</text:span>) <text:span text:style-name="T44">p</text:span>otenciar la matriz productiva incorporando conocimientos y tecnologías que generen agregado de valor en la producción;</text:p>
      <text:p text:style-name="P10">d) <text:span text:style-name="T44">a</text:span>rticular el sector de los servicios y del conocimiento con el sector productivo;</text:p>
      <text:p text:style-name="P10">e) <text:span text:style-name="T45">d</text:span>esarrollar la formación de recursos humanos específicos; <text:span text:style-name="T41">y</text:span></text:p>
      <text:p text:style-name="P10">f) fomentar el desarrollo sostenible en la producción santafesina y el uso de energía renovable.</text:p>
      <text:p text:style-name="P10"/>
      <text:p text:style-name="P10"><text:span text:style-name="T5">ARTÍCULO 5 - Autoridad de </text:span><text:span text:style-name="T10">a</text:span><text:span text:style-name="T5">plicación.</text:span> <text:span text:style-name="T56">Es</text:span> <text:span text:style-name="T56">a</text:span>utoridad de <text:span text:style-name="T56">a</text:span>plicación el Ministerio de la Producción, Ciencia y Tecnología, o <text:span text:style-name="T45">el</text:span> <text:span text:style-name="T45">organismo</text:span> que en <text:span text:style-name="T38">un</text:span> futuro lo reemplace.</text:p>
      <text:p text:style-name="P10"/>
      <text:p text:style-name="P10"><text:span text:style-name="T5">ARTÍCULO 6 - Registro d</text:span><text:span text:style-name="Fuente_20_de_20_párrafo_20_predeter."><text:span text:style-name="T5">e Centros de Servicios Tecnológicos. </text:span></text:span><text:span text:style-name="Fuente_20_de_20_párrafo_20_predeter.">Créase el Registro de Centros de Servicios</text:span> Tecnológicos y de <text:span text:style-name="T20">F</text:span>ormación, en el que deben inscribirse las instituciones y organismos que deseen <text:span text:style-name="T46">integrar la </text:span>Red<text:span text:style-name="T47">.</text:span></text:p>
      <text:p text:style-name="P12"/>
      <text:p text:style-name="P10"><text:span text:style-name="T5">ARTÍCULO 7 - Conformación.</text:span> La Red de Centros <text:span text:style-name="T19">de</text:span> Servicios Tecnológicos <text:span text:style-name="T48">y de </text:span><text:span text:style-name="T46">F</text:span><text:span text:style-name="T48">ormación </text:span>est<text:span text:style-name="T42">á</text:span> conformada por las instituciones públicas y privadas <text:span text:style-name="T46">inscriptas</text:span> en el Registro<text:span text:style-name="T47"> </text:span><text:span text:style-name="T42">creado en </text:span><text:span text:style-name="T56">el artículo precedente</text:span><text:span text:style-name="T42">.</text:span></text:p>
      <text:p text:style-name="P10"/>
      <text:p text:style-name="P10"><text:span text:style-name="T5">ARTÍCULO 8 - Consejo Directivo.</text:span> <text:span text:style-name="T48">La Red est</text:span><text:span text:style-name="T49">á</text:span><text:span text:style-name="T48"> presidida por un Consejo Directivo </text:span><text:span text:style-name="T49">conformado por</text:span> siete (7) <text:span text:style-name="T48">personas</text:span> director<text:span text:style-name="T48">as</text:span>, <text:span text:style-name="T48">de las cuales</text:span> tres (3) <text:span text:style-name="T49">son</text:span> propuesta<text:span text:style-name="T46">s</text:span> <text:span text:style-name="T46">por el</text:span> Poder Ejecutivo, y l<text:span text:style-name="T48">a</text:span>s cuatro (4) restantes designad<text:span text:style-name="T48">a</text:span>s por la <text:span text:style-name="T48">a</text:span>samblea en representación de los integrantes de la Red. El ejercicio de todos los cargos <text:span text:style-name="T49">es</text:span> ad-honorem. La <text:span text:style-name="T48">p</text:span>residencia del <text:span text:style-name="T48">Consejo Directivo</text:span> e<text:span text:style-name="T42">s ejercida por</text:span> un<text:span text:style-name="T48">a </text:span><text:span text:style-name="T57">de las </text:span><text:span text:style-name="T48">persona</text:span><text:span text:style-name="T57">s</text:span><text:span text:style-name="T48"> </text:span>designad<text:span text:style-name="T48">a</text:span>s por el Poder Ejecutivo. </text:p>
      <text:p text:style-name="P10"><text:span text:style-name="T47">El Consejo d</text:span>icta y apr<text:span text:style-name="T49">ueba</text:span> su Reglamento Interno, en el que se establece su funcionamiento. <text:span text:style-name="T46">D</text:span>ebe reunirse una vez al mes, en sedes rotativas, para tratar los temas inherentes a sus funciones.</text:p>
      <text:p text:style-name="P10"/>
      <text:p text:style-name="P10"><text:soft-page-break/><text:span text:style-name="T5">ARTÍCULO 9 - Funciones del Consejo Directivo.</text:span> <text:span text:style-name="T49">Son</text:span> funciones del Consejo Directivo, sin perjuicio de otras en que pudiera intervenir, las que a continuación se detallan:</text:p>
      <text:p text:style-name="P10"><text:span text:style-name="Fuente_20_de_20_párrafo_20_predeter.">a) distribuir el presupuesto asignado por el </text:span><text:span text:style-name="Fuente_20_de_20_párrafo_20_predeter."><text:span text:style-name="T42">E</text:span></text:span><text:span text:style-name="Fuente_20_de_20_párrafo_20_predeter.">stado </text:span><text:span text:style-name="Fuente_20_de_20_párrafo_20_predeter."><text:span text:style-name="T42">P</text:span></text:span><text:span text:style-name="Fuente_20_de_20_párrafo_20_predeter.">rovincial para </text:span><text:span text:style-name="Fuente_20_de_20_párrafo_20_predeter."><text:span text:style-name="T42">el</text:span></text:span><text:span text:style-name="Fuente_20_de_20_párrafo_20_predeter."> apoyo a los Centros </text:span><text:span text:style-name="Fuente_20_de_20_párrafo_20_predeter."><text:span text:style-name="T19">de</text:span></text:span><text:span text:style-name="Fuente_20_de_20_párrafo_20_predeter."> Servicios Tecnológicos </text:span><text:span text:style-name="Fuente_20_de_20_párrafo_20_predeter."><text:span text:style-name="T48">y de </text:span></text:span><text:span text:style-name="Fuente_20_de_20_párrafo_20_predeter."><text:span text:style-name="T46">F</text:span></text:span><text:span text:style-name="Fuente_20_de_20_párrafo_20_predeter."><text:span text:style-name="T48">ormación </text:span></text:span><text:span text:style-name="Fuente_20_de_20_párrafo_20_predeter."><text:span text:style-name="T42">de la siguiente manera: el</text:span></text:span><text:span text:style-name="Fuente_20_de_20_párrafo_20_predeter."> cincuenta por ciento (50%) de forma igualitaria, y el otro cincuenta por ciento (50%) de acuerdo a los requisitos de funcionamiento, necesidades y tamaño de los mismos;</text:span></text:p>
      <text:p text:style-name="P10">b) <text:span text:style-name="T50">e</text:span>fectuar propuestas a los integrantes de la Red de programas, proyectos y otras acciones de investigación, desarrollo e innovación tecnológica;</text:p>
      <text:p text:style-name="P10"><text:span text:style-name="T50">c</text:span>) <text:span text:style-name="T50">g</text:span>estionar ante los organismos competentes el aporte de fondos para los integrantes de la Red;</text:p>
      <text:p text:style-name="P10">d) <text:span text:style-name="T50">f</text:span>ortalecer el vínculo entre el sector productivo y los Centros Tecnológicos; <text:span text:style-name="T41">y,</text:span></text:p>
      <text:p text:style-name="P10">e) los que establezca la reglamentación. </text:p>
      <text:p text:style-name="P12"/>
      <text:p text:style-name="P10"><text:span text:style-name="T5">ARTÍCULO 10 - Asamblea.</text:span> La Asamblea de la Red<text:span text:style-name="T48"> </text:span>se conforma con l<text:span text:style-name="T59">a</text:span>s <text:span text:style-name="T59">personas que</text:span> represent<text:span text:style-name="T59">en a</text:span> cada uno de los organismos e instituciones inscriptos en el Registro. La Asamblea debe reunirse trimestralmente, a los fines del tratamiento de los temas inherentes al funcionamiento de la <text:span text:style-name="T42">R</text:span>ed y las líneas de acción a llevar a cabo.</text:p>
      <text:p text:style-name="P10">En su primera convocatoria, la Asamblea, debe elegir y designar entre sus miembros a los cuatro <text:span text:style-name="T49">(4) </text:span>integrantes que conforman el Consejo Directivo de la Red.</text:p>
      <text:p text:style-name="P10"/>
      <text:p text:style-name="P11"><text:span text:style-name="Fuente_20_de_20_párrafo_20_predeter."><text:span text:style-name="T5">ARTÍCULO 11 - Promoción y Difusión. </text:span></text:span><text:span text:style-name="Fuente_20_de_20_párrafo_20_predeter.">Créase la Comisión de Promoción y Difusión, dependiente del Consejo Directivo de la Red, a los fines de la difusión y promoción de la oferta de los servicios </text:span><text:span text:style-name="Fuente_20_de_20_párrafo_20_predeter."><text:span text:style-name="T60">que conforman el </text:span></text:span><text:span text:style-name="Fuente_20_de_20_párrafo_20_predeter.">objeto </text:span><text:span text:style-name="Fuente_20_de_20_párrafo_20_predeter."><text:span text:style-name="T60">de las</text:span></text:span><text:span text:style-name="Fuente_20_de_20_párrafo_20_predeter."> presente</text:span><text:span text:style-name="Fuente_20_de_20_párrafo_20_predeter."><text:span text:style-name="T60">s </text:span></text:span><text:span text:style-name="Fuente_20_de_20_párrafo_20_predeter."><text:span text:style-name="T61">disposiciones</text:span></text:span><text:span text:style-name="Fuente_20_de_20_párrafo_20_predeter.">. </text:span></text:p>
      <text:p text:style-name="P11"><text:span text:style-name="Fuente_20_de_20_párrafo_20_predeter.">Para el logro de los fines propuestos, puede utilizar las herramientas tecnológicas y de comunicación que estime necesarias. </text:span><text:span text:style-name="Fuente_20_de_20_párrafo_20_predeter."><text:span text:style-name="T42">E</text:span></text:span><text:span text:style-name="Fuente_20_de_20_párrafo_20_predeter.">n tal sentido, está facultada para crear una página web de oferta de servicios y biblioteca digital de los mismos; y, asimismo, desarrollar jornadas, talleres y eventos, </text:span><text:soft-page-break/><text:span text:style-name="Fuente_20_de_20_párrafo_20_predeter.">tendientes a generar difusión y vinculación entre todos los integrantes de la Red y el sector productivo.</text:span></text:p>
      <text:p text:style-name="P10"/>
      <text:p text:style-name="P10"><text:span text:style-name="T5">ARTÍCULO 12 - Consejo Consultivo.</text:span> Créase un Consejo Consultivo de la Red, integrado por representantes de <text:span text:style-name="T62">o</text:span>rganizaciones <text:span text:style-name="T62">e</text:span>conómicas, <text:span text:style-name="T62">p</text:span>roductivas y del <text:span text:style-name="T62">t</text:span>rabajo, junto con <text:span text:style-name="T41">u</text:span>niversidades, entidades académicas e instituciones del sistema científico tecnológico, con el objeto principal de contribuir en el análisis y diseño de las acciones dirigidas a cumplimentar los objetivos de la <text:span text:style-name="T41">R</text:span>ed. La conformación y mecanismos de funcionamiento de este Consejo <text:span text:style-name="T41">se establece</text:span> por Resolución del Consejo Directivo.</text:p>
      <text:p text:style-name="P10"/>
      <text:p text:style-name="P10"><text:span text:style-name="Fuente_20_de_20_párrafo_20_predeter."><text:span text:style-name="T5">ARTÍCULO 13 - Fondo. </text:span></text:span><text:span text:style-name="Fuente_20_de_20_párrafo_20_predeter.">Créase un F</text:span><text:span text:style-name="Fuente_20_de_20_párrafo_20_predeter."><text:span text:style-name="T51">ondo Específico</text:span></text:span><text:span text:style-name="Fuente_20_de_20_párrafo_20_predeter."> para el Fortalecimiento de los Centros Tecnológicos conformado por el </text:span><text:span text:style-name="Fuente_20_de_20_párrafo_20_predeter."><text:span text:style-name="T47">tres por cie</text:span></text:span><text:span text:style-name="Fuente_20_de_20_párrafo_20_predeter.">nto (3%) del presupuesto destinado </text:span><text:span text:style-name="Fuente_20_de_20_párrafo_20_predeter."><text:span text:style-name="T62">a</text:span></text:span><text:span text:style-name="Fuente_20_de_20_párrafo_20_predeter.">l Ministerio de Producción, Ciencia y Tecnología. El Estado </text:span><text:span text:style-name="Fuente_20_de_20_párrafo_20_predeter."><text:span text:style-name="T51">P</text:span></text:span><text:span text:style-name="Fuente_20_de_20_párrafo_20_predeter.">rovincial </text:span><text:span text:style-name="Fuente_20_de_20_párrafo_20_predeter."><text:span text:style-name="T51">puede</text:span></text:span><text:span text:style-name="Fuente_20_de_20_párrafo_20_predeter."> disponer fondos complementarios, ya sea a través de recursos propios, así como los provenientes de aportes nacionales o internacionales. Dichos fondos deben destinarse a promover el desarrollo de los distintos Centros, en la compra de equipamientos y materiales, que permitan ampliar la oferta de los mismo</text:span><text:span text:style-name="Fuente_20_de_20_párrafo_20_predeter."><text:span text:style-name="T57">s</text:span></text:span><text:span text:style-name="Fuente_20_de_20_párrafo_20_predeter."> al sector productivo.</text:span></text:p>
      <text:p text:style-name="P10"/>
      <text:p text:style-name="P10"><text:span text:style-name="T5">ARTÍCULO 14 – </text:span><text:span text:style-name="T7">Recursos </text:span><text:span text:style-name="T11">h</text:span><text:span text:style-name="T7">umanos</text:span><text:span text:style-name="T5">.</text:span> A los fines del funcionamiento de la Red<text:span text:style-name="T48">,</text:span> del desarrollo de sus objetivos, y del fortalecimiento de sus estructuras operativas, el Poder Ejecutivo <text:span text:style-name="T52">puede</text:span>:</text:p>
      <text:p text:style-name="P10">a) <text:span text:style-name="T50">e</text:span>fectuar adscripciones o comisiones de servicio de agentes del <text:span text:style-name="T51">E</text:span>stado;</text:p>
      <text:p text:style-name="P10">b) <text:span text:style-name="T50">g</text:span>enerar <text:span text:style-name="T50">p</text:span>asantías o prácticas profesionales en el ámbito de la Red; <text:span text:style-name="T50">y,</text:span></text:p>
      <text:p text:style-name="P10"><text:span text:style-name="T50">c</text:span>) <text:span text:style-name="T50">p</text:span>ropiciar acuerdos con instituciones internacionales para <text:span text:style-name="T63">realizar</text:span> trabajo<text:span text:style-name="T63">s</text:span> conjunto<text:span text:style-name="T63">s</text:span> entre profesionales, de manera presencial o virtual en temáticas afines a algún miembro de la Red.</text:p>
      <text:p text:style-name="P10"/>
      <text:p text:style-name="P10"><text:span text:style-name="T5">ARTÍCULO 15 – </text:span><text:span text:style-name="T7">Presupuesto. </text:span><text:span text:style-name="Fuente_20_de_20_párrafo_20_predeter."><text:span text:style-name="T53">Autor</text:span></text:span><text:span text:style-name="Fuente_20_de_20_párrafo_20_predeter."><text:span text:style-name="T54">í</text:span></text:span><text:span text:style-name="Fuente_20_de_20_párrafo_20_predeter."><text:span text:style-name="T53">zase al Poder Ejecutivo a realizar las modificaciones presupuestarias que </text:span></text:span><text:span text:style-name="Fuente_20_de_20_párrafo_20_predeter."><text:span text:style-name="T55">sean</text:span></text:span><text:span text:style-name="Fuente_20_de_20_párrafo_20_predeter."><text:span text:style-name="T53"> necesarias para el cumplimiento de la</text:span></text:span><text:span text:style-name="Fuente_20_de_20_párrafo_20_predeter."><text:span text:style-name="T55">s disposiciones</text:span></text:span><text:span text:style-name="Fuente_20_de_20_párrafo_20_predeter."><text:span text:style-name="T53"> presente</text:span></text:span><text:span text:style-name="Fuente_20_de_20_párrafo_20_predeter."><text:span text:style-name="T55">s</text:span></text:span><text:span text:style-name="Fuente_20_de_20_párrafo_20_predeter."><text:span text:style-name="T53">.</text:span></text:span></text:p>
      <text:p text:style-name="P10"><text:span text:style-name="Fuente_20_de_20_párrafo_20_predeter."/></text:p>
      <text:p text:style-name="P10"><text:soft-page-break/><text:span text:style-name="T5">ARTÍCULO 16 -</text:span> Comuníquese al Poder Ejecutivo.</text:p>
      <text:p text:style-name="P17"/>
      <text:p text:style-name="P23"><text:span text:style-name="T6">S</text:span><text:span text:style-name="T8">ala</text:span><text:span text:style-name="T6"> </text:span><text:span text:style-name="T8">de la </text:span><text:span text:style-name="T6">Comisión, </text:span><text:span text:style-name="T12">21 de Septiembre de 2023.-</text:span></text:p>
      <text:p text:style-name="P24"><text:span text:style-name="Fuente_20_de_20_párrafo_20_predeter."><text:span text:style-name="T64">FIRMANTES: BLANCO – MAHMUD – SOLA – ESPÍNDOLA – REAL – LENCI (por Zoom) – BUSATTO (por Zoom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5"><draw:text-box fo:min-height="50%"><text:p text:style-name="MP3">Pág. <text:page-number text:select-page="current">5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7H19M50S</meta:editing-duration>
    <meta:editing-cycles>52</meta:editing-cycles>
    <meta:generator>LibreOffice/7.5.3.2$Linux_X86_64 LibreOffice_project/50$Build-2</meta:generator>
    <meta:initial-creator>CÁMARA DE DIPUTADOS</meta:initial-creator>
    <dc:date>2023-09-21T12:07:56.963511856</dc:date>
    <meta:print-date>2023-08-09T08:46:40.597833565</meta:print-date>
    <meta:document-statistic meta:table-count="0" meta:image-count="1" meta:object-count="0" meta:page-count="6" meta:paragraph-count="62" meta:word-count="1367" meta:character-count="8967" meta:non-whitespace-character-count="7649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